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LT" svg:font-family="HelveticaNeueLT, sans-serif"/>
    <style:font-face style:name="OpenSymbol" svg:font-family="OpenSymbol"/>
    <style:font-face style:name="Tahoma1" svg:font-family="Tahoma"/>
    <style:font-face style:name="Titillium Web" svg:font-family="'Titillium Web', 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111111"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left="0cm" fo:margin-right="0cm" fo:margin-top="0cm" fo:margin-bottom="0cm" fo:orphans="2" fo:widows="2" fo:text-indent="0cm" style:auto-text-indent="false"/>
    </style:style>
    <style:style style:name="P3" style:family="paragraph" style:parent-style-name="Text_20_body">
      <style:paragraph-properties fo:margin-left="0cm" fo:margin-right="0cm" fo:margin-top="0cm" fo:margin-bottom="0cm" fo:orphans="2" fo:widows="2" fo:text-indent="0cm" style:auto-text-indent="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margin-left="0cm" fo:margin-right="0cm" fo:margin-top="0cm" fo:margin-bottom="0cm" fo:orphans="2" fo:widows="2" fo:text-indent="0cm" style:auto-text-indent="false"/>
    </style:style>
    <style:style style:name="P5" style:family="paragraph" style:parent-style-name="Standard">
      <style:paragraph-properties fo:margin-left="0cm" fo:margin-right="0cm" fo:orphans="2" fo:widows="2" fo:text-indent="0cm" style:auto-text-indent="false"/>
    </style:style>
    <style:style style:name="P6" style:family="paragraph" style:parent-style-name="Standard">
      <style:paragraph-properties fo:margin-left="0cm" fo:margin-right="0cm" fo:orphans="2" fo:widows="2" fo:text-indent="0cm" style:auto-text-indent="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margin-left="0cm" fo:margin-right="0cm" fo:orphans="2" fo:widows="2" fo:text-indent="0cm" style:auto-text-indent="false" fo:padding="0.074cm" fo:border-left="none" fo:border-right="none" fo:border-top="none" fo:border-bottom="0.002cm solid #000000" style:join-border="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Heading_20_1">
      <style:paragraph-properties fo:margin-left="0cm" fo:margin-right="0cm" fo:orphans="2" fo:widows="2" fo:text-indent="0cm" style:auto-text-indent="false"/>
      <style:text-properties fo:font-variant="normal" fo:text-transform="none" fo:color="#111111"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text-properties fo:font-variant="normal" fo:text-transform="none" fo:color="#111111"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style>
    <style:style style:name="P13" style:family="paragraph" style:parent-style-name="Heading_20_2">
      <style:text-properties fo:font-variant="normal" fo:text-transform="none" fo:color="#000000" style:font-name="Titillium Web" fo:font-size="11.25pt" fo:letter-spacing="normal" fo:font-style="normal" fo:font-weight="bold"/>
    </style:style>
    <style:style style:name="T1" style:family="text">
      <style:text-properties fo:font-variant="normal" fo:text-transform="none" fo:color="#111111" style:font-name="HelveticaNeueLT" fo:font-size="14.25pt" fo:letter-spacing="normal"/>
    </style:style>
    <style:style style:name="T2" style:family="text">
      <style:text-properties fo:font-variant="normal" fo:text-transform="none" fo:color="#111111"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111111" style:font-name="Times New Roman" fo:font-size="12pt" fo:letter-spacing="normal" style:font-size-asian="12pt" style:font-size-complex="12pt"/>
    </style:style>
    <style:style style:name="T4"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fo:font-style="italic"/>
    </style:style>
    <style:style style:name="T8" style:family="text">
      <style:text-properties fo:font-style="italic" style:text-underline-style="solid" style:text-underline-width="auto" style:text-underline-color="font-color"/>
    </style:style>
    <style:style style:name="T9" style:family="text">
      <style:text-properties fo:color="#000000" fo:font-size="12.75pt" fo:font-weight="bold"/>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BIOGRAFIA JANA PAWŁA II <text:span text:style-name="T10">dla klas 3-4</text:span></text:h>
      <text:p text:style-name="P9"/>
      <text:p text:style-name="P2"><text:span text:style-name="Strong_20_Emphasis"><text:span text:style-name="T2">Karol Józef Wojtyła </text:span></text:span><text:span text:style-name="T2">urodził się </text:span><text:span text:style-name="Strong_20_Emphasis"><text:span text:style-name="T2">18 maja 1920 </text:span></text:span><text:span text:style-name="T2">roku w Wadowicach (niedaleko Krakowa) jako drugi syn Karola Wojtyły i Emilii z Kaczorowskich. </text:span></text:p>
      <text:p text:style-name="P1">Miał starszego o 14 lat brata Edmunda, a jego siostra Olga zmarła tuż po urodzeniu. Rodzina Wojtyłów wiodła skromne życie.</text:p>
      <text:p text:style-name="P1">Ojciec, porucznik, był urzędnikiem w wojsku. </text:p>
      <text:p text:style-name="P1">Matka prowadziła dom. </text:p>
      <text:p text:style-name="P1">Gdy Karol miał dziewięć lat, zmarła jego matka. </text:p>
      <text:p text:style-name="P1">W tym też roku karol przstapił do I. Komunii św.</text:p>
      <text:p text:style-name="P1">Trzy lata później zmarł jego brat Edmund, który był lekarzem i zaraził się od pacjentki szkarlatyną w szpitalu w Bielsku-Białej.</text:p>
      <text:p text:style-name="P1">Po ukończeniu szkoły podstawowej rozpoczął naukę w I Państwowym Gimnazjum Męskim <text:s/>w Wadowicach. W pierwszej klasie gimnazjum, wstąpił do ministrantów.</text:p>
      <text:p text:style-name="P1"/>
      <text:p text:style-name="P2"><text:span text:style-name="Strong_20_Emphasis"><text:span text:style-name="T4">Różaniec</text:span></text:span><text:span text:style-name="Strong_20_Emphasis"><text:span text:style-name="T2"> był ulubioną modlitwy juz od młodości.</text:span></text:span></text:p>
      <text:p text:style-name="P1">W latach gimnazjalnych objawił się także talent pisarski i aktorski Karola. </text:p>
      <text:p text:style-name="P3"><text:span text:style-name="T3">Chętnie grał</text:span><text:span text:style-name="T1"> </text:span><text:span text:style-name="T3">w piłkę nożną, szczególnie na pozycji bramkarza.</text:span></text:p>
      <text:p text:style-name="P1">Gdy zdał maturę, rozpoczął studia polonistyczne na Uniwersytecie Jagiellońskim i w związku z tym wraz z ojcem przeprowadził się do Krakowa. </text:p>
      <text:p text:style-name="P1"/>
      <text:p text:style-name="Standard"><text:span text:style-name="T2">Nadszedł </text:span><text:span text:style-name="Strong_20_Emphasis"><text:span text:style-name="T2">1 września 1939 </text:span></text:span><text:span text:style-name="T2">roku -wybuchła II wojna światowa. <text:s/>Karol znalazł pracę w Zakładach Chemicznych „Solvay” w Borku Fałęckim.</text:span></text:p>
      <text:p text:style-name="P11">W czasie trwającej wojny zgłosił sie do tajnego semniarium w Krakowie, aby zostać księdzem.</text:p>
      <text:p text:style-name="P11">W tym czasie zmarł jego ojciec. Został sam, bez bliższej rodziny. </text:p>
      <text:p text:style-name="P10">Po wojnie <text:span text:style-name="T3">1 listopada z rąk kardynała Sapiehy otrzymał święcenia kapłańskie, został księdzem.Karol wojtyła duzo się modlił.</text:span></text:p>
      <text:p text:style-name="P11">A jego ulubiona modlitwą- także jako papieża -był różaniec.</text:p>
      <text:p text:style-name="P10">Wkrótce młody kapłan Karol Wojtyła <text:span text:style-name="T3"><text:s/>został najmłodszym polskim biskupem, apotem arcybiskupem w Krakowie.</text:span></text:p>
      <text:p text:style-name="Standard"><text:span text:style-name="T2">Ale największe wydarzenie dokonało się <text:s/></text:span><text:span text:style-name="Strong_20_Emphasis"><text:span text:style-name="T2">16 października 1978, bo </text:span></text:span><text:span text:style-name="T2"><text:s/>wybrano na papieża Karola Wojtyłę. </text:span></text:p>
      <text:p text:style-name="P11">Karol Wojtyła jako papież przyjął imona Jan Paweł II.</text:p>
      <text:p text:style-name="P1">Św. Jan Paweł II – papież odbył osiem podróży do Polski. Podróżował także po całym świecie, aby głosić Ewangelię wielu ludziom.</text:p>
      <text:p text:style-name="P4"><text:span text:style-name="Strong_20_Emphasis"><text:span text:style-name="T2"/></text:span></text:p>
      <text:p text:style-name="P4"><text:span text:style-name="Strong_20_Emphasis"><text:span text:style-name="T2">Oprócz dotychczasowych trzech części różańca/radosnej, bolesnej i chwalebnej / wprowadził część światła i ułożył tdo niej tajemnice oparte na nauczaniu i cudach <text:s/>Pana Jezusa.</text:span></text:span></text:p>
      <text:p text:style-name="P2"><text:span text:style-name="Strong_20_Emphasis"><text:span text:style-name="T2"/></text:span></text:p>
      <text:p text:style-name="P5"><text:span text:style-name="T2">Zmarł </text:span><text:span text:style-name="Strong_20_Emphasis"><text:span text:style-name="T2">2 kwietnia 2005 r.</text:span></text:span><text:span text:style-name="T2">o godzinie 21.37. Świat pogrążył się w żałobie.</text:span></text:p>
      <text:p text:style-name="P5"><text:span text:style-name="T2">Papież Franciszek ogłosił go świętym w niedzielę Bożego Miłosierdzia,</text:span><text:span text:style-name="Strong_20_Emphasis"><text:span text:style-name="T2">27 kwietnia 2014 r.</text:span></text:span><text:span text:style-name="T2">w Rzymie.</text:span><text:span text:style-name="T5"> </text:span></text:p>
      <text:p text:style-name="P6"/>
      <text:p text:style-name="P7"/>
      <text:h text:style-name="P13"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oft-page-break/>JAN PAWEŁ II</text:p>
      <text:p text:style-name="P12"/>
      <text:p text:style-name="P12">LIST DO DZIECI <text:line-break/></text:p>
      <text:p text:style-name="Standard"/>
      <text:p text:style-name="Standard">Drogie dzieci!</text:p>
      <text:p text:style-name="Standard">/...../ <text:span text:style-name="T9">Jezus daje samego siebie</text:span></text:p>
      <text:p text:style-name="Standard">Drodzy przyjaciele, <text:span text:style-name="T6">niezapomnianym spotkaniem z Panem Jezusem jest bez wątpienia </text:span><text:span text:style-name="T8">Pierwsza Komunia Święta</text:span><text:span text:style-name="T6">, dzień który wspomina się jako jeden z najpiękniejszych w życiu.</text:span> <text:span text:style-name="T6">Eucharystia, ustanowiona przez Chrystusa w przeddzień Jego Męki, podczas Ostatniej Wieczerzy, jest Sakramentem Nowego Przymierza, jest największym z Sakramentów. </text:span>W tym Sakramencie Pan Jezus pod postaciami chleba i wina staje się pokarmem naszych dusz. Dzieci po raz pierwszy przyjmują ten Sakrament uroczyście — właśnie w dniu Pierwszej Komunii Świętej — ażeby potem móc Go przyjmować jak najczęściej i w ten sposób pozostawać w zażyłej przyjaźni z Panem Jezusem.</text:p>
      <text:p text:style-name="Standard">Komunię Świętą, jak wiecie, mogą przyjmować tylko ci, którzy są ochrzczeni: <text:span text:style-name="T8">Chrzest </text:span><text:span text:style-name="T6">bowiem jest pierwszym i najpotrzebniejszym do zbawienia Sakramentem. Chrzest jest wielkim wydarzeniem! </text:span>W pierwszych wiekach Kościoła, kiedy Chrzest przyjmowali przede wszystkim ludzie dorośli, jego obrzęd kończył się uczestnictwem w Eucharystii i łączył się z uroczystością podobną do tej, jaka dzisiaj towarzyszy Pierwszej Komunii Świętej. Z biegiem czasu, kiedy zaczęto udzielać Chrztu Świętego przede wszystkim niemowlętom — stąd większość z was, drogie dzieci, nie pamięta dnia swojego Chrztu — to uroczyste świętowanie zostało przeniesione na dzień Pierwszej Komunii Świętej. Każdy chłopiec i dziewczynka z katolickiej rodziny zna dobrze to przeżycie:<text:span text:style-name="T8">Pierwsza Komunia Święta jest wielkim świętem rodziny</text:span><text:span text:style-name="T6">. W tym dniu razem z dzieckiem przyjmują zazwyczaj Eucharystię także jego rodzice, rodzeństwo, dalsza rodzina i chrzestni, a niekiedy także nauczyciele i wychowawcy.</text:span></text:p>
      <text:p text:style-name="Standard"><text:span text:style-name="T6">Dzień Pierwszej Komunii Świętej jest też </text:span><text:span text:style-name="T8">wielką uroczystością w parafii</text:span><text:span text:style-name="T6">.</text:span> Mam jeszcze w pamięci ten dzień, kiedy w gronie moich rówieśników i rówieśnic przyjmowałem po raz pierwszy Eucharystię w moim parafialnym kościele. Ażeby to wielkie wydarzenie nie zostało zapomniane, utrwala się je zazwyczaj na fotografiach rodzinnych. Towarzyszą one na ogół człowiekowi przez całe życie. Po latach, kiedy przegląda się te fotografie, odżywa wspomnienie tamtych dni, powraca się do tej czystości i radości, jakich doświadczyło się w spotkaniu z Jezusem, który z miłości stał się Odkupicielem człowieka.</text:p>
      <text:p text:style-name="Standard">Dla iluż dzieci w dziejach Kościoła Eucharystia była źródłem duchowej siły, czasem wręcz bohaterskiej! Jakże nie <text:span text:style-name="T7">wspomnieć </text:span>na przykład <text:span text:style-name="T7">tych świętych chłopców i dziewcząt </text:span>z pierwszych wieków, jeszcze dzisiaj znanych i czczonych w całym Kościele? Wystarczy tu przypomnieć św. Agnieszkę, która żyła w Rzymie, św. Agatę, umęczoną na Sycylii oraz św. Tarsycjusza — chłopca, którego słusznie można nazwać męczennikiem Eucharystii, gdyż wolał poświęcić życie niż oddać Pana Jezusa, którego przenosił pod postacią chleba.</text:p>
      <text:p text:style-name="Standard">I tak, poprzez wieki aż do naszych czasów <text:span text:style-name="T7">nie brak dzieci, nie brak chłopców i dziewcząt wśród świętych i błogosławionych Kościoła</text:span>. Tak jak w Ewangelii Pan Jezus okazuje im szczególne zaufanie, tak również Jego Matka Maryja w ciągu dziejów nieraz <text:span text:style-name="T7">czyniła małe dzieci powiernikami swej matczynej troski</text:span>. Przypomnijcie sobie św. Bernadettę z Lourdes, dzieci z La Salette, czy też już w naszym stuleciu Łucję, Franciszka i Hiacyntę z Fatimy.</text:p>
      <text:p text:style-name="Standard">Wspomniałem wam wcześniej o „Ewangelii dziecka”: czyż nie doczekała się ona w naszym stuleciu szczególnego wyrazu w duchowości św. Teresy od Dzieciątka Jezus? Prawdą jest, że Pan Jezus oraz Jego Matka wybierają często właśnie dzieci, ażeby powierzać im sprawy wielkiej wagi dla życia Kościoła i ludzkości. Wymieniłem tutaj tylko niektóre dzieci, powszechnie znane, ale jest jeszcze wiele innych! Odkupiciel ludzkości niejako <text:span text:style-name="T7">dzieli się z nimi troską o innych ludzi</text:span>: o rodziców, o kolegów i koleżanki. Czeka bardzo na ich modlitwę.<text:span text:style-name="T7">Jakże ogromną siłę ma modlitwa dziecka!</text:span>Staje się ona czasem <text:span text:style-name="T7">wzorem dla dorosłych</text:span>: modlić się z prostotą i całkowitą ufnością, to znaczy zwracać się do Boga tak, jak czynią to dzieci.</text:p>
      <text:p text:style-name="Standard">W ten sposób dochodzę do sprawy najważniejszej w tym Liście: przy końcu Roku Rodziny pragnę powierzyć waszej modlitwie, drodzy mali przyjaciele, nie tylko sprawy waszej rodziny, ale także wszystkich rodzin na świecie. I nie tylko to. Mam jeszcze wiele innych spraw, które chcę wam polecić. <text:span text:style-name="T7">Papież liczy bardzo na wasze modlitwy</text:span>. Musimy się razem wiele modlić, ażeby ludzkość, a żyje na ziemi wiele miliardów ludzi, stawała się coraz bardziej rodziną Bożą, ażeby mogła żyć w pokoju. Wspomniałem na początku o ogromnych cierpieniach, jakich doświadczyło wiele dzieci w tym stuleciu i doświadcza w chwili obecnej. Ileż dzieci, także w tych dniach, pada ofiarą nienawiści, która szaleje w wielu miejscach ziemskiego globu, jak na przykład na Bałkanach i w niektórych krajach Afryki! Właśnie rozważając te <text:soft-page-break/>wydarzenia, napełniające nas wielkim bólem, postanowiłem prosić was, drogie dzieci, ażebyście wzięły sobie do serca <text:span text:style-name="T7">modlitwę o pokój</text:span>. Wiecie dobrze, <text:span text:style-name="T7">że miłość i zgoda budują pokój, a nienawiść i przemoc go rujnują</text:span>. Jesteście wrażliwe na miłość, a lękacie się wszelkiej nienawiści. Dlatego <text:span text:style-name="T6">Papież może liczyć na to, że spełnicie jego prośbę, że dołączycie się do jego modlitwy o pokój na świecie </text:span>z takim samym zapałem, z jakim modlicie się o pokój i zgodę w waszych rodzinach.(...)</text:p>
      <text:p text:style-name="Standard"/>
      <text:p text:style-name="Standard">Życzę wam radosnych i pogodnych Świąt, życzę, abyście doznały w sposób szczególny miłości waszych rodziców, waszych braci i sióstr i całej rodziny. Niech ta miłość, właśnie dzięki wam, drodzy chłopcy i dziewczęta, rozszerzy się na wasze otoczenia i na cały świat. Niech ta miłość dotrze do wszystkich, którzy jej szczególnie potrzebują: zwłaszcza do cierpiących i zapomnianych. Czyż może być większa radość niż ta, którą wnosi miłość? Czy może być większa radość niż ta, którą Ty, Panie Jezu, wnosisz w dzień Bożego Narodzenia w ludzkie serca, a zwłaszcza w serca wszystkich dzieci?</text:p>
      <text:p text:style-name="Standard">Podnieś rączkę Boże Dziecię</text:p>
      <text:p text:style-name="Standard">i błogosław swoim małym przyjaciołom,</text:p>
      <text:p text:style-name="Standard">błogosław wszystkim dzieciom na całej ziemi!</text:p>
      <text:p text:style-name="Standard">Watykan, 13 grudnia 1994 r.<text:line-break/>Jan Paweł I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LT" svg:font-family="HelveticaNeueLT, sans-serif"/>
    <style:font-face style:name="OpenSymbol" svg:font-family="OpenSymbol"/>
    <style:font-face style:name="Tahoma1" svg:font-family="Tahoma"/>
    <style:font-face style:name="Titillium Web" svg:font-family="'Titillium Web', 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0M54S</meta:editing-duration>
    <meta:editing-cycles>9</meta:editing-cycles>
    <meta:generator>OpenOffice/4.1.2$Win32 OpenOffice.org_project/412m3$Build-9782</meta:generator>
    <dc:date>2020-02-04T11:53:17.23</dc:date>
    <dc:creator>ewa ferenc</dc:creator>
    <meta:document-statistic meta:table-count="0" meta:image-count="0" meta:object-count="0" meta:page-count="3" meta:paragraph-count="41" meta:word-count="1224" meta:character-count="8189"/>
    <meta:user-defined meta:name="Info 1"/>
    <meta:user-defined meta:name="Info 2"/>
    <meta:user-defined meta:name="Info 3"/>
    <meta:user-defined meta:name="Info 4"/>
  </office:meta>
</office:document-meta>
</file>