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text-align="justify" style:justify-single-word="false"/>
      <style:text-properties style:text-underline-style="non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9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5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8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7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6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6"/>Konkurs tematyczny <text:s/>pt.: „Jan Paweł II – przyjaciel młodych”</text:p>
      <text:p text:style-name="P14">dla uczniów klas 0-8 Szkoły Podstawowej Nr 1 w Blachowni</text:p>
      <text:p text:style-name="P14"><text:s text:c="26"/>w roku szkolnym 2019/2020 </text:p>
      <text:p text:style-name="P13"/>
      <text:p text:style-name="P13"><text:s text:c="59"/><text:span text:style-name="T2"><text:s text:c="2"/>REGULAMIN </text:span></text:p>
      <text:p text:style-name="P13"/>
      <text:p text:style-name="P13"><text:s text:c="62"/><text:span text:style-name="T1"><text:s text:c="2"/>Organizator</text:span></text:p>
      <text:p text:style-name="P13">Organizatorem konkursu tematycznego dla uczniów klas 0-8 Szkoły Podstawowej „Jan Paweł II – przyjaciel młodych” w roku szkolnym 2019/2020 jest Szkoła Podstawowa Nr 1 w Blachowni oraz Parafia św. Michała Archanioła w Blachowni.</text:p>
      <text:p text:style-name="P13"/>
      <text:p text:style-name="P12"><text:s text:c="59"/><text:span text:style-name="T1"><text:s text:c="3"/>Uczestnicy</text:span></text:p>
      <text:p text:style-name="P3">Uczestnictwo w Konkursie jest dobrowolne oraz dostępne dla każdego ucznia klas 0-8 Szkoły Podstawowej <text:s/>Nr 1 w Blachowni.</text:p>
      <text:p text:style-name="P11"/>
      <text:p text:style-name="P1"><text:s text:c="62"/>Cel Konkursu</text:p>
      <text:p text:style-name="P2"/>
      <text:p text:style-name="P2">Cele Konkursu to: </text:p>
      <text:list xml:id="list3185978358554913442" text:style-name="L1">
        <text:list-item>
          <text:p text:style-name="P15">Przypomnienie życiorysu i głównych wątków dziedzictwa Karola Wojtyły – Jana Pawła II.</text:p>
        </text:list-item>
        <text:list-item>
          <text:p text:style-name="P16">Przedstawienie pontyfikatu papieża św. Jana Pawła II na temat troski o rozwój moralny i losy dzieci i młodzieży na całym świecie ze szczególnym uwzględnienim podejmowanych inicjatyw/podróże, przemówienia ŚDM/. </text:p>
        </text:list-item>
        <text:list-item>
          <text:p text:style-name="P15">Wskazanie św. Jana Pawła II jako wzorca osobowego i autorytetu dla dzieci i młodzieży. </text:p>
        </text:list-item>
      </text:list>
      <text:p text:style-name="P7"/>
      <text:p text:style-name="P7"/>
      <text:p text:style-name="P7"><text:s text:c="23"/><text:tab/> <text:s text:c="30"/><text:span text:style-name="T1"><text:s/>Strona internetowa konkursu</text:span></text:p>
      <text:p text:style-name="P7"/>
      <text:p text:style-name="P7">Wszystkie informacje o Konkursie będzie można odnaleźć na stronie internetowej Szkoły Podstawowej Nr1 w Blachowni.</text:p>
      <text:p text:style-name="P7"/>
      <text:p text:style-name="P7"/>
      <text:p text:style-name="P7"><text:s text:c="58"/><text:span text:style-name="T1">Organizacja Konkursu:</text:span></text:p>
      <text:p text:style-name="P4"/>
      <text:p text:style-name="P7">Konurs zostanie przeprowadzony w dwóch formach:</text:p>
      <text:list xml:id="list5823182898953089028" text:style-name="L2">
        <text:list-item>
          <text:p text:style-name="P18">Konkurs plastyczny w dowolnej technice w formacie A-3 <text:s/>dla uczniów kl.0-2</text:p>
        </text:list-item>
        <text:list-item>
          <text:p text:style-name="P18">Konkurs wiedzy w formie pisemnej, a następnie ustnej dla uczniów kl. 3-8</text:p>
        </text:list-item>
      </text:list>
      <text:p text:style-name="P7"/>
      <text:p text:style-name="P7"/>
      <text:p text:style-name="P7">Konkurs wiedzy dla uczniów kl.3-8 zostanie przeprowadzony na poziomach:</text:p>
      <text:list xml:id="list6029825384125508359" text:style-name="L3">
        <text:list-item>
          <text:p text:style-name="P19">Na poziomie kl. 3-4</text:p>
        </text:list-item>
        <text:list-item>
          <text:p text:style-name="P19">Na poziomie kl. 5-6</text:p>
        </text:list-item>
        <text:list-item>
          <text:p text:style-name="P19">Na poziomie kl. 7-8</text:p>
          <text:p text:style-name="P19"/>
        </text:list-item>
      </text:list>
      <text:p text:style-name="P7"><text:s text:c="44"/><text:span text:style-name="T1"><text:s text:c="19"/>Terminy Konkursu:</text:span></text:p>
      <text:p text:style-name="P4"/>
      <text:p text:style-name="P7">Konkurs plastyczny</text:p>
      <text:p text:style-name="P7"><text:s/>-w dowolnej technice w formacie A-3 <text:s/><text:span text:style-name="T5">dla uczniów kl.0-2 </text:span></text:p>
      <text:p text:style-name="P4">Termin składania prac plastycznych do końca lutego 2020 w szkole przy ul. Bankowej</text:p>
      <text:p text:style-name="P4"><text:soft-page-break/></text:p>
      <text:p text:style-name="P7">Konkurs prowadzi do wyłonienia trzech najlepszych prac plastycznych wśród uczniów kl.0-2:</text:p>
      <text:p text:style-name="P7"><text:s/>I miejsce -jeden uczeń</text:p>
      <text:p text:style-name="P7">II miejsce - jeden uczeń, </text:p>
      <text:p text:style-name="P7">III miejsce - jeden uczeń</text:p>
      <text:p text:style-name="P4"/>
      <text:p text:style-name="P7"/>
      <text:p text:style-name="P7">Konkurs wiedzy dla uczniów <text:span text:style-name="T5">kl.3-8</text:span> zostanie przeprowadzony w dwóch etapach:</text:p>
      <text:p text:style-name="P7">Etap I- część pisemna. Czas trwania etapu: 45 minut:</text:p>
      <text:p text:style-name="P7"/>
      <text:list xml:id="list34738514" text:continue-numbering="true" text:style-name="L3">
        <text:list-header>
          <text:p text:style-name="P19">Na poziomie kl. 3-4 -w szkole przy ul Bankowej - 5 marca <text:s/>2020 <text:s/></text:p>
          <text:p text:style-name="P19">Na poziomie kl. 5-6 - w szkole przy ul. Sienkiewicza- 5 marca <text:s/>2020 <text:s text:c="2"/></text:p>
          <text:p text:style-name="P19">Na poziomie kl. 7-8 - w szkole przy ul. Sienkiewicza – 5 <text:s/>marca <text:s/>2020 <text:s/></text:p>
          <text:p text:style-name="P19"/>
        </text:list-header>
      </text:list>
      <text:p text:style-name="P8">Wyniki etapu I <text:s/>zostaną ogłoszone na stronie internetowej szkoły <text:s/>nie później niż <text:s/>6 marca 2020 r. </text:p>
      <text:p text:style-name="P8"/>
      <text:p text:style-name="P7">Etap II -część ustna. Do tego etapu przystępuje po 5 uczestników z każdego poziomu, którzy osiągneli najwyższą ilość punktów w części pisemnej w podanych terminach:</text:p>
      <text:p text:style-name="P7"/>
      <text:list xml:id="list34718717" text:continue-numbering="true" text:style-name="L3">
        <text:list-header>
          <text:p text:style-name="P19">Na poziomie kl. 3-4 - w szkole przy ul Bankowej -12 marca 2020 </text:p>
          <text:p text:style-name="P19">Na poziomie kl. 5-6 - w szkole przy ul. Sienkiewicza- 12 marca 2020 </text:p>
          <text:p text:style-name="P19">Na poziomie kl. 7-8 - w szkole przy ul. Sienkiewicza – 12 marca 2020 .</text:p>
        </text:list-header>
      </text:list>
      <text:p text:style-name="P7"/>
      <text:p text:style-name="P7">Etap II – część ustna – prowadzi do wyłonienia trzech najlepszych uczestników:</text:p>
      <text:p text:style-name="P7"><text:s/>I miejsca - jeden uczeń</text:p>
      <text:p text:style-name="P7">II miejsca - jeden uczeń, </text:p>
      <text:p text:style-name="P7">III miejsca - jeden uczeń</text:p>
      <text:p text:style-name="P7"/>
      <text:p text:style-name="P7">Nagrody:</text:p>
      <text:p text:style-name="P7">Zdobywcy I,II, III <text:s/>miejsca na <text:s/>wszystkich poziomach otrzymają nagrody rzeczowe. </text:p>
      <text:p text:style-name="P7">Dla wszystkich uczestników zostanie zorganizowana wycieczka śladami Karola Wojtyły po Wadowicach.</text:p>
      <text:p text:style-name="P7"/>
      <text:p text:style-name="P7"/>
      <text:p text:style-name="P7"><text:s text:c="51"/><text:span text:style-name="T1"><text:s text:c="3"/>Komisja Konkursowa</text:span></text:p>
      <text:p text:style-name="P7"/>
      <text:p text:style-name="P7">Konkurs przeprowadza Szkolna Komisja Konkursowa powołana przez Dyrektora szkoły.</text:p>
      <text:list xml:id="list4997601694135507731" text:style-name="L4">
        <text:list-header>
          <text:p text:style-name="P23"/>
        </text:list-header>
      </text:list>
      <text:p text:style-name="P8"/>
      <text:p text:style-name="P5"><text:s text:c="67"/>Bibliografia: </text:p>
      <text:list xml:id="list34718076" text:continue-list="list34718717" text:style-name="L3">
        <text:list-header>
          <text:p text:style-name="P19">.</text:p>
        </text:list-header>
      </text:list>
      <text:p text:style-name="P5">Na poziomie kl. 3-4</text:p>
      <text:p text:style-name="P8"><text:s/>- Wybrane fragmenty życiorysu św. Jana Pawła II </text:p>
      <text:p text:style-name="P8"><text:s/>- Wybrane fragmenty "Listu Ojca Świętego do dzieci" <text:s/>Watykan 13 grudnia 1994r.</text:p>
      <text:p text:style-name="P5"/>
      <text:p text:style-name="P5"/>
      <text:p text:style-name="P5">Na poziomie kl. 5-6</text:p>
      <text:p text:style-name="P8">- Kalendarium z życia św. Jana Pawła II/wybrane wydarzenia/</text:p>
      <text:list xml:id="list8776359066635308363" text:style-name="L5">
        <text:list-item>
          <text:p text:style-name="P21">Wybór ze wspomnień Stanisława i Ludmiły Gryglów, zaprzyjaźnionych z bp. Wojtyłą:\</text:p>
        </text:list-item>
      </text:list>
      <text:p text:style-name="P10"><text:s text:c="4"/>„Tato, nudno” <text:a xlink:type="simple" xlink:href="https://www.youtube.com/watch?v=O2HJ9VEX3yc" text:style-name="Internet_20_link" text:visited-style-name="Visited_20_Internet_20_Link">https://www.youtube.com/watch?v=O2HJ9VEX3yc</text:a></text:p>
      <text:list xml:id="list7453285193298126766" text:style-name="L6">
        <text:list-header>
          <text:p text:style-name="P25"><text:s/></text:p>
        </text:list-header>
      </text:list>
      <text:p text:style-name="P5">Na poziomie kl. 7-8</text:p>
      <text:list xml:id="list4043284986355177709" text:style-name="L7">
        <text:list-item>
          <text:p text:style-name="P24"><text:span text:style-name="T3">Biografia- </text:span><text:a xlink:type="simple" xlink:href="http://www.centrumjp2.pl/jan-pawel-ii/biogram/" text:style-name="Internet_20_link" text:visited-style-name="Visited_20_Internet_20_Link"><text:span text:style-name="T3">www.centrumjp2.pl/jan-pawel-ii/biogram/</text:span></text:a><text:span text:style-name="T3"> lub tekst życiorysu </text:span><text:span text:style-name="T4">dla klas 7-8</text:span></text:p>
        </text:list-item>
        <text:list-item>
          <text:p text:style-name="P24"><text:soft-page-break/><text:span text:style-name="T3">Orędzie Ojca Świętego Jana Pawła II do młodzieży całego świata z okazji VII Światowego Dnia </text:span><text:span text:style-name="T3">Młodzieży, 21.11.1991 r. </text:span><text:a xlink:type="simple" xlink:href="http://www.nauczaniejp2.pl/dokumenty/wyswietl/id/764" text:style-name="Internet_20_link" text:visited-style-name="Visited_20_Internet_20_Link"><text:span text:style-name="T3">www.nauczaniejp2.pl/dokumenty/wyswietl/id/764</text:span></text:a></text:p>
        </text:list-item>
      </text:list>
      <text:list xml:id="list7263141089862934091" text:style-name="L8">
        <text:list-header>
          <text:p text:style-name="P22"><text:s/></text:p>
        </text:list-header>
      </text:list>
      <text:p text:style-name="P9"/>
      <text:p text:style-name="P6"><text:s/>Zgłoszenie uczestnictwa</text:p>
      <text:list xml:id="list4966306126449418642" text:style-name="L9">
        <text:list-item>
          <text:p text:style-name="P20">Zgłoszenia przyjmuje katecheta ucznia najpóźniej <text:span text:style-name="T5">do 2 marca</text:span> w celu poinformowania chętnych uczniów kl 3-8 o miejscu i godzinie konkursu.</text:p>
        </text:list-item>
        <text:list-item>
          <text:p text:style-name="P20">Zgłoszenie jest równoznaczne z akceptacją regulaminu Konkursu. </text:p>
        </text:list-item>
      </text:list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Opr. s. Ewa Ferenc- nauczyciel religii w SP1 w Blachown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M55S</meta:editing-duration>
    <meta:editing-cycles>18</meta:editing-cycles>
    <meta:generator>OpenOffice/4.1.2$Win32 OpenOffice.org_project/412m3$Build-9782</meta:generator>
    <dc:date>2020-02-04T14:51:42.35</dc:date>
    <dc:creator>ewa ferenc</dc:creator>
    <meta:document-statistic meta:table-count="0" meta:image-count="0" meta:object-count="0" meta:page-count="3" meta:paragraph-count="68" meta:word-count="597" meta:character-count="4527"/>
    <meta:user-defined meta:name="Info 1"/>
    <meta:user-defined meta:name="Info 2"/>
    <meta:user-defined meta:name="Info 3"/>
    <meta:user-defined meta:name="Info 4"/>
  </office:meta>
</office:document-meta>
</file>